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wiss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Tahoma, sans-serif" svg:font-family="Tahoma, sans-serif" style:font-family-generic="system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P29" style:parent-style-name="Standard" style:family="paragraph">
      <style:paragraph-properties fo:text-align="end"/>
      <style:text-properties style:font-name="Arial" fo:font-size="6pt" style:font-size-asian="6pt" style:font-size-complex="6pt"/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/>
    </style:style>
    <style:style style:name="P32" style:parent-style-name="Standard" style:family="paragraph">
      <style:paragraph-properties fo:text-align="center"/>
      <style:text-properties style:font-name="Arial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5" style:parent-style-name="Standard" style:family="paragraph">
      <style:paragraph-properties fo:text-align="center"/>
    </style:style>
    <style:style style:name="T36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37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8" style:parent-style-name="NormaleWeb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P39" style:parent-style-name="NormaleWeb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P40" style:parent-style-name="NormaleWeb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P41" style:parent-style-name="NormaleWeb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P42" style:parent-style-name="NormaleWeb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P43" style:parent-style-name="NormaleWeb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P44" style:parent-style-name="NormaleWeb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P45" style:parent-style-name="NormaleWeb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46" style:parent-style-name="NormaleWeb" style:family="paragraph">
      <style:paragraph-properties fo:text-align="justify" fo:margin-bottom="0in"/>
    </style:style>
    <style:style style:name="T4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8" style:parent-style-name="NormaleWeb" style:family="paragraph">
      <style:paragraph-properties fo:text-align="justify" fo:margin-bottom="0in"/>
    </style:style>
    <style:style style:name="T49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1" style:parent-style-name="NormaleWeb" style:family="paragraph">
      <style:paragraph-properties fo:text-align="justify" fo:margin-bottom="0in" fo:line-height="200%"/>
    </style:style>
    <style:style style:name="T5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6" style:parent-style-name="NormaleWeb" style:family="paragraph">
      <style:paragraph-properties fo:text-align="justify" fo:margin-top="0in" fo:margin-bottom="0in" fo:line-height="150%"/>
      <style:text-properties style:font-name="Arial" style:font-name-complex="Arial" fo:font-size="10pt" style:font-size-asian="10pt" style:font-size-complex="10pt"/>
    </style:style>
    <style:style style:name="P57" style:parent-style-name="NormaleWeb" style:family="paragraph">
      <style:paragraph-properties fo:text-align="justify" fo:margin-top="0in" fo:margin-bottom="0in" fo:line-height="150%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Web" style:family="paragraph">
      <style:paragraph-properties fo:text-align="justify" fo:margin-bottom="0in" fo:line-height="200%"/>
    </style:style>
    <style:style style:name="T6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64" style:parent-style-name="NormaleWeb" style:family="paragraph">
      <style:paragraph-properties fo:text-align="justify" fo:margin-bottom="0in" fo:line-height="200%"/>
    </style:style>
    <style:style style:name="T6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66" style:parent-style-name="NormaleWeb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7" style:parent-style-name="NormaleWeb" style:family="paragraph">
      <style:paragraph-properties fo:text-align="justify" fo:margin-bottom="0in"/>
    </style:style>
    <style:style style:name="T6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1" style:parent-style-name="NormaleWeb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72" style:parent-style-name="NormaleWeb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73" style:parent-style-name="NormaleWeb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74" style:parent-style-name="NormaleWeb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75" style:parent-style-name="NormaleWeb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76" style:parent-style-name="NormaleWeb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77" style:parent-style-name="Textbody" style:family="paragraph">
      <style:paragraph-properties fo:text-align="justify" fo:margin-bottom="0in" style:line-height-at-least="0.0694in"/>
      <style:text-properties style:font-name="Tahoma, sans-serif" style:font-name-complex="Tahoma, sans-serif" fo:font-size="10pt" style:font-size-asian="10pt" style:font-size-complex="10pt"/>
    </style:style>
    <style:style style:name="P78" style:parent-style-name="Textbody" style:family="paragraph">
      <style:paragraph-properties fo:text-align="justify" fo:margin-bottom="0in" style:line-height-at-least="0.0694in"/>
      <style:text-properties style:font-name="Tahoma, sans-serif" style:font-name-complex="Tahoma, sans-serif" fo:font-size="10pt" style:font-size-asian="10pt" style:font-size-complex="10pt"/>
    </style:style>
    <style:style style:name="P79" style:parent-style-name="Textbody" style:family="paragraph">
      <style:paragraph-properties fo:text-align="justify" fo:margin-bottom="0in" style:line-height-at-least="0.0694in"/>
      <style:text-properties style:font-name="Tahoma, sans-serif" style:font-name-complex="Tahoma, sans-serif" fo:font-size="10pt" style:font-size-asian="10pt" style:font-size-complex="10pt"/>
    </style:style>
    <style:style style:name="P80" style:parent-style-name="Standard" style:family="paragraph">
      <style:paragraph-properties fo:text-align="justify" fo:margin-top="0.1944in"/>
      <style:text-properties style:font-name="Arial" style:font-name-complex="Tahoma"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6pt" style:font-size-asian="6pt" style:font-size-complex="6pt"/>
    </style:style>
    <style:style style:name="P82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6pt" style:font-size-asian="6pt" style:font-size-complex="6pt"/>
    </style:style>
    <style:style style:name="P83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6pt" style:font-size-asian="6pt" style:font-size-complex="6pt"/>
    </style:style>
    <style:style style:name="P84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85" style:parent-style-name="Textbody" style:family="paragraph">
      <style:paragraph-properties fo:text-align="justify" fo:margin-bottom="0in"/>
      <style:text-properties style:font-name="Tahoma, sans-serif" style:font-name-complex="Tahoma" fo:font-weight="bold" style:font-weight-asian="bold" fo:font-size="9pt" style:font-size-asian="9pt" style:font-size-complex="9pt"/>
    </style:style>
    <style:style style:name="P86" style:parent-style-name="Textbody" style:family="paragraph">
      <style:paragraph-properties fo:text-align="justify" fo:margin-bottom="0in"/>
      <style:text-properties style:font-name="Tahoma, sans-serif" style:font-name-complex="Tahoma"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text-align="justify"/>
      <style:text-properties style:font-name="Arial-BoldMT" style:font-name-complex="Arial-BoldMT" fo:font-weight="bold" style:font-weight-asian="bold" style:font-weight-complex="bold" fo:font-size="9pt" style:font-size-asian="9pt" style:font-size-complex="9pt" style:language-asian="it" style:country-asian="IT" style:language-complex="ar" style:country-complex="SA"/>
    </style:style>
    <style:style style:name="P88" style:parent-style-name="Standard" style:family="paragraph">
      <style:paragraph-properties fo:text-align="justify"/>
      <style:text-properties style:font-name="ArialMT" style:font-name-complex="ArialMT" fo:font-size="9pt" style:font-size-asian="9pt" style:font-size-complex="9pt" style:language-asian="it" style:country-asian="IT" style:language-complex="ar" style:country-complex="SA"/>
    </style:style>
    <style:style style:name="P89" style:parent-style-name="Standard" style:family="paragraph">
      <style:paragraph-properties fo:text-align="justify"/>
    </style:style>
    <style:style style:name="T90" style:parent-style-name="Car.predefinitoparagrafo" style:family="text">
      <style:text-properties style:font-name="ArialMT" style:font-name-complex="ArialMT" fo:font-size="9pt" style:font-size-asian="9pt" style:font-size-complex="9pt" style:language-asian="it" style:country-asian="IT" style:language-complex="ar" style:country-complex="SA"/>
    </style:style>
    <style:style style:name="T91" style:parent-style-name="Car.predefinitoparagrafo" style:family="text">
      <style:text-properties style:font-name="ArialMT" style:font-name-complex="ArialMT" fo:font-size="9pt" style:font-size-asian="9pt" style:font-size-complex="9pt" style:language-asian="it" style:country-asian="IT" style:language-complex="ar" style:country-complex="SA"/>
    </style:style>
    <style:style style:name="T92" style:parent-style-name="Car.predefinitoparagrafo" style:family="text">
      <style:text-properties style:font-name="ArialMT" style:font-name-complex="ArialMT" fo:font-size="9pt" style:font-size-asian="9pt" style:font-size-complex="9pt" style:language-asian="it" style:country-asian="IT" style:language-complex="ar" style:country-complex="SA"/>
    </style:style>
    <style:style style:name="T93" style:parent-style-name="Car.predefinitoparagrafo" style:family="text">
      <style:text-properties style:font-name="ArialMT" style:font-name-complex="ArialMT" fo:font-size="9pt" style:font-size-asian="9pt" style:font-size-complex="9pt" style:language-asian="it" style:country-asian="IT" style:language-complex="ar" style:country-complex="SA"/>
    </style:style>
    <style:style style:name="T94" style:parent-style-name="Car.predefinitoparagrafo" style:family="text">
      <style:text-properties style:font-name="ArialMT" style:font-name-complex="ArialMT" fo:font-size="9pt" style:font-size-asian="9pt" style:font-size-complex="9pt" style:language-asian="it" style:country-asian="IT" style:language-complex="ar" style:country-complex="SA"/>
    </style:style>
    <style:style style:name="T95" style:parent-style-name="Car.predefinitoparagrafo" style:family="text">
      <style:text-properties style:font-name="ArialMT" style:font-name-complex="ArialMT" fo:font-size="9pt" style:font-size-asian="9pt" style:font-size-complex="9pt" style:language-asian="it" style:country-asian="IT" style:language-complex="ar" style:country-complex="SA"/>
    </style:style>
    <style:style style:name="T96" style:parent-style-name="Car.predefinitoparagrafo" style:family="text">
      <style:text-properties style:font-name="ArialMT" style:font-name-complex="ArialMT" fo:font-size="9pt" style:font-size-asian="9pt" style:font-size-complex="9pt" style:language-asian="it" style:country-asian="IT" style:language-complex="ar" style:country-complex="SA"/>
    </style:style>
    <style:style style:name="P97" style:parent-style-name="Standard" style:family="paragraph">
      <style:paragraph-properties fo:text-align="justify"/>
      <style:text-properties style:font-name="ArialMT" style:font-name-complex="ArialMT" fo:font-size="9pt" style:font-size-asian="9pt" style:font-size-complex="9pt" style:language-asian="it" style:country-asian="IT" style:language-complex="ar" style:country-complex="SA"/>
    </style:style>
    <style:style style:name="P98" style:parent-style-name="Standard" style:family="paragraph">
      <style:paragraph-properties fo:text-align="justify"/>
    </style:style>
    <style:style style:name="T99" style:parent-style-name="Car.predefinitoparagrafo" style:family="text">
      <style:text-properties style:font-name="ArialMT" style:font-name-complex="ArialMT" fo:font-size="9pt" style:font-size-asian="9pt" style:font-size-complex="9pt" style:language-asian="it" style:country-asian="IT" style:language-complex="ar" style:country-complex="SA"/>
    </style:style>
    <style:style style:name="T100" style:parent-style-name="Car.predefinitoparagrafo" style:family="text">
      <style:text-properties style:font-name="ArialMT" style:font-name-complex="ArialMT" fo:font-size="9pt" style:font-size-asian="9pt" style:font-size-complex="9pt" style:language-asian="it" style:country-asian="IT" style:language-complex="ar" style:country-complex="SA"/>
    </style:style>
    <style:style style:name="T101" style:parent-style-name="Car.predefinitoparagrafo" style:family="text">
      <style:text-properties style:font-name="ArialMT" style:font-name-complex="ArialMT" fo:font-size="9pt" style:font-size-asian="9pt" style:font-size-complex="9pt" style:language-asian="it" style:country-asian="IT" style:language-complex="ar" style:country-complex="SA"/>
    </style:style>
    <style:style style:name="P102" style:parent-style-name="Standard" style:family="paragraph">
      <style:paragraph-properties fo:text-align="justify"/>
    </style:style>
    <style:style style:name="T103" style:parent-style-name="Car.predefinitoparagrafo" style:family="text">
      <style:text-properties style:font-name="ArialMT" style:font-name-complex="ArialMT" fo:font-size="9pt" style:font-size-asian="9pt" style:font-size-complex="9pt" style:language-asian="it" style:country-asian="IT" style:language-complex="ar" style:country-complex="SA"/>
    </style:style>
    <style:style style:name="T104" style:parent-style-name="Collegamentoipertestuale" style:family="text">
      <style:text-properties style:language-asian="ar" style:country-asian="SA" style:language-complex="ar" style:country-complex="SA"/>
    </style:style>
    <style:style style:name="P105" style:parent-style-name="Textbody" style:family="paragraph">
      <style:paragraph-properties fo:text-align="justify" fo:margin-bottom="0in" style:line-height-at-least="0.0694in"/>
      <style:text-properties style:font-name="Tahoma, sans-serif" style:font-name-complex="Tahoma, sans-serif" fo:font-size="10pt" style:font-size-asian="10pt" style:font-size-complex="10pt"/>
    </style:style>
    <style:style style:name="P106" style:parent-style-name="Textbody" style:family="paragraph">
      <style:paragraph-properties fo:text-align="justify" fo:margin-bottom="0in" style:line-height-at-least="0.0694in"/>
      <style:text-properties style:font-name-complex="Tahoma, sans-serif" fo:font-size="10pt" style:font-size-asian="10pt" style:font-size-complex="10pt"/>
    </style:style>
  </office:automatic-styles>
  <office:body>
    <office:text text:use-soft-page-breaks="true">
      <text:p text:style-name="P1">Allegato B)</text:p>
      <text:p text:style-name="P29"/>
      <text:p text:style-name="P30">AVVISO PUBBLICO PER L’EROGAZIONE DI AGEVOLAZIONI TARIFFARIE PER IL SERVIZIO IDRICO INTEGRATO ANNO 2024</text:p>
      <text:p text:style-name="P31">“BONUS SOCIALE IDRICO INTEGRATIVO”</text:p>
      <text:p text:style-name="P32"/>
      <text:p text:style-name="P33">DICHIARAZIONI DA FORNIRE IN CASO DI RICHIESTA PER UTENZA IDRICA<text:s/>CONDOMINIALE/AGGREGATA</text:p>
      <text:p text:style-name="P34"/>
      <text:p text:style-name="P35"><text:span text:style-name="T36">d</text:span><text:span text:style-name="T37">a compilarsi a carico dell’amministratore condominiale o dell’intestatario dell’utenza aggregata</text:span></text:p>
      <text:p text:style-name="P38">Io sottoscritto/a:</text:p>
      <text:p text:style-name="P39">cognome ___________________________________________ nome ____________________________</text:p>
      <text:p text:style-name="P40">Codice Fiscale |__|__|__|__|__|__|__|__|__|__|__|__|__|__|__|_|</text:p>
      <text:p text:style-name="P41">nato/a __________________________________________ Provincia _____ il |__|__|__|__|__|__|__|__|</text:p>
      <text:p text:style-name="P42">residente a<text:s/>__________________________________________________________CAP |__|__|__|__|__|</text:p>
      <text:p text:style-name="P43">in Via/Piazza _____________________________________________________________ n. |__|__|__|__|</text:p>
      <text:p text:style-name="P44">email ______________________________________ PEC _______________________________________</text:p>
      <text:p text:style-name="P45">tel. |__|__|__|__|__|__|__|__|__|__|<text:s/><text:tab/><text:tab/>tel.cell.|__|__|__|__|__|__|__|__|__|__|</text:p>
      <text:p text:style-name="P46"><text:span text:style-name="T47"><text:s/>in qualità di amministratore condominiale</text:span></text:p>
      <text:p text:style-name="P48"><text:span text:style-name="T49"><text:s/></text:span><text:span text:style-name="T50">in qualità di intestatario dell'utenza aggregata</text:span></text:p>
      <text:p text:style-name="P51"><text:span text:style-name="T52">dell'utenza intestata al condominio<text:s/></text:span><text:span text:style-name="T53">(</text:span><text:span text:style-name="T54">Denominazione<text:s/></text:span><text:span text:style-name="T55">condominio)_________________________________</text:span></text:p>
      <text:p text:style-name="P56"/>
      <text:p text:style-name="P57"><text:span text:style-name="T58">______________________________________</text:span><text:span text:style-name="T59">P.IVA (del condominio) _____________________</text:span><text:span text:style-name="T60"><text:s/></text:span><text:span text:style-name="T61">situato in:</text:span></text:p>
      <text:p text:style-name="P62"><text:span text:style-name="T63">Via _____________________________________________________________________n. ___________</text:span></text:p>
      <text:soft-page-break/>
      <text:p text:style-name="P64"><text:span text:style-name="T65"><text:s/>nel comune di _________________________________________________________________________</text:span></text:p>
      <text:p text:style-name="P66"><text:s text:c="3"/>DICHIARO</text:p>
      <text:p text:style-name="P67"><text:span text:style-name="T68">consapevole della decadenza dai benefici eventualmente conseguiti qualora dai controlli effettuati dall'amministrazione (art.71) emerga che quanto è stato dichiarato non corrisponde a verità (art.75), e delle sanzioni penali previste per le ipotesi di falsità in atti e dichiarazioni mendaci (art.76) e che sarò tenuto alla restituzione delle somme indebitamente</text:span><text:span text:style-name="T69"><text:s/></text:span><text:span text:style-name="T70">percepite (D.P.R. n. 445 del 28/12/2000)</text:span></text:p>
      <text:p text:style-name="P71">CHE IL CODICE UTENZA CONDOMINIALE E' IL SEGUENTE ______________________________________</text:p>
      <text:p text:style-name="P72">CHE IL COSTO PER L'ANNO 2023 DELL'UTENZA IDRICA RELATIVA ALLA QUOTA PARTE DEL SIG.</text:p>
      <text:p text:style-name="P73">cognome ___________________________________________ nome _____________________________</text:p>
      <text:p text:style-name="P74">RESIDENTE NEL CONDOMINIO SOPRA INDICATO E' AMMONTATA A EURO _________________</text:p>
      <text:p text:style-name="P75">CHE LA SPESA E' STATA REGOLARMENTE PAGATA</text:p>
      <text:p text:style-name="P76">CHE LA SPESA NON E’ STATA REGOLARMENTE PAGATA e in tal caso chiedo che l’agevolazione venga erogata attraverso deduzioni nelle bollette intestate all’utenza<text:s/>aggregata</text:p>
      <text:p text:style-name="P77"/>
      <text:p text:style-name="P78">Data, <text:s text:c="108"/>firma</text:p>
      <text:p text:style-name="P79"><text:s text:c="102"/>________________________</text:p>
      <text:p text:style-name="P80">Allegare documento di identità in corso di validità.</text:p>
      <text:p text:style-name="P81"/>
      <text:p text:style-name="P82"/>
      <text:p text:style-name="P83"/>
      <text:p text:style-name="P84"/>
      <text:p text:style-name="P85"/>
      <text:p text:style-name="P86"/>
      <text:p text:style-name="P87">Informativa Privacy ai sensi degli art. 13 del GDPR (General Data Protection Regulation) 2016/679</text:p>
      <text:p text:style-name="P88">Informiamo che il trattamento dei dati personali forniti o comunque acquisiti è<text:s/>finalizzato allo svolgimento del procedimento di erogazione di prestazioni e servizi sociali.</text:p>
      <text:p text:style-name="P89"><text:span text:style-name="T90">I dati raccolti sono comunicati al personale del Servizio Scuola e Servizi Socio –</text:span><text:span text:style-name="T91">Comun</text:span><text:span text:style-name="T92">e<text:s/></text:span><text:span text:style-name="T93">di Lajatico<text:s/></text:span><text:span text:style-name="T94">coinvolt</text:span><text:span text:style-name="T95">o</text:span><text:span text:style-name="T96"><text:s/>nel suddetto procedimento.</text:span></text:p>
      <text:p text:style-name="P97">Il Titolare del trattamento è il Comune di Lajatico Via G. Garibaldi 5 Lajatico.</text:p>
      <text:p text:style-name="P98"><text:span text:style-name="T99">Il Responsabile della protezione (RDP) è la società Digitech Srl che ha indicato come incaricato per tale funzione Igor Rossi e-mail<text:s/></text:span><text:a xlink:href="mailto:gdpr@digitech-group.com" office:target-frame-name="_top" xlink:show="replace"><text:span text:style-name="T100">gdpr@digitech-group.com</text:span></text:a><text:span text:style-name="T101"><text:s/>con decreto del sindaco n. 10 del 21.06.2018</text:span></text:p>
      <text:p text:style-name="P102"><text:span text:style-name="T103">L’informativa completa è pubblicata sul sito del Comune di Lajatico e consultabile all’indirizzo: <text:s/></text:span><text:a xlink:href="http://www.comune.lajatico.pi.it/protezione-dati-personali.html" office:target-frame-name="_top" xlink:show="replace"><text:span text:style-name="T104">http://www.comune.lajatico.pi.it/protezione-dati-personali.html</text:span></text:a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wiss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Tahoma, sans-serif" svg:font-family="Tahoma, sans-serif" style:font-family-generic="system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Sender" style:display-name="Sender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-asian="Cambria Math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r.predefinitoparagrafo1" style:display-name="Car. predefinito paragrafo1" style:family="text"/>
    <style:style style:name="VisitedInternetLink" style:display-name="Visited Internet Link" style:family="text" style:parent-style-name="Car.predefinitoparagraf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bullet>
      <text:list-level-style-bullet text:level="4" text:bullet-char="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</text:list-level-style-bullet>
      <text:list-level-style-bullet text:level="5" text:style-name="WW_CharLFO1LVL5" text:bullet-char="o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</text:list-level-style-bullet>
      <text:list-level-style-bullet text:level="7" text:bullet-char="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</text:list-level-style-bullet>
      <text:list-level-style-bullet text:level="8" text:style-name="WW_CharLFO1LVL8" text:bullet-char="o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375in" fo:margin-bottom="0.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margin-right="0.393in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Standard" style:family="paragraph">
      <style:paragraph-properties fo:text-align="center" fo:margin-right="0.393in"/>
      <style:text-properties style:font-name="Arial" style:font-name-complex="Arial"/>
    </style:style>
    <style:style style:name="P5" style:parent-style-name="Standard" style:family="paragraph">
      <style:paragraph-properties fo:text-align="center" fo:margin-right="0.393in" fo:text-indent="0.3937in"/>
    </style:style>
    <style:style style:name="T6" style:parent-style-name="Car.predefinitoparagrafo" style:family="text">
      <style:text-properties style:font-name="Arial" style:font-name-complex="Arial" fo:letter-spacing="0.0013in" fo:font-size="16pt" style:font-size-asian="16pt" style:font-size-complex="16pt"/>
    </style:style>
    <style:style style:name="T7" style:parent-style-name="Car.predefinitoparagrafo" style:family="text">
      <style:text-properties style:font-name-complex="Arial" fo:letter-spacing="0.0013in" fo:font-size="16pt" style:font-size-asian="16pt" style:font-size-complex="16pt"/>
    </style:style>
    <style:style style:name="T8" style:parent-style-name="Car.predefinitoparagrafo" style:family="text">
      <style:text-properties style:font-name="Arial" style:font-name-complex="Arial" fo:font-weight="bold" style:font-weight-asian="bold" fo:letter-spacing="0.0013in" fo:font-size="16pt" style:font-size-asian="16pt" style:font-size-complex="16pt"/>
    </style:style>
    <style:style style:name="P9" style:parent-style-name="Standard" style:family="paragraph">
      <style:paragraph-properties fo:text-align="center" fo:margin-right="0.393in" fo:text-indent="0.3937in"/>
      <style:text-properties style:font-name="Arial" style:font-name-complex="Arial" fo:font-weight="bold" style:font-weight-asian="bold" fo:letter-spacing="0.0013in" fo:font-size="3pt" style:font-size-asian="3pt" style:font-size-complex="3pt"/>
    </style:style>
    <style:style style:name="P10" style:parent-style-name="Standard" style:family="paragraph">
      <style:paragraph-properties fo:text-align="center" fo:line-height="150%"/>
    </style:style>
    <style:style style:name="T11" style:parent-style-name="Car.predefinitoparagrafo" style:family="text">
      <style:text-properties style:font-name-complex="Arial" fo:font-weight="bold" style:font-weight-asian="bold" style:font-weight-complex="bold" fo:color="#000000" fo:letter-spacing="0.0013in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Pièdipagina" style:family="paragraph">
      <style:paragraph-properties fo:text-align="justify" fo:margin-left="1.3784in" fo:margin-right="-0.1972in" fo:text-indent="-1.3784in">
        <style:tab-stops>
          <style:tab-stop style:type="left" style:position="1.477in"/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Pièdipagina" style:family="paragraph">
      <style:paragraph-properties fo:text-align="justify" fo:margin-right="-0.1972in">
        <style:tab-stops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15" style:parent-style-name="Pièdipagina" style:family="paragraph">
      <style:paragraph-properties fo:text-align="justify" fo:margin-right="-0.1972in">
        <style:tab-stops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P20" style:parent-style-name="Pièdipagina" style:family="paragraph">
      <style:paragraph-properties fo:text-align="justify" fo:margin-right="-0.1972in">
        <style:tab-stops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Car.predefinitoparagrafo" style:family="text">
      <style:text-properties style:font-name="Arial" style:font-name-complex="Arial" fo:letter-spacing="-0.0013in" fo:font-size="8pt" style:font-size-asian="8pt" style:font-size-complex="8pt" fo:language="en" fo:country="US"/>
    </style:style>
    <style:style style:name="T22" style:parent-style-name="Car.predefinitoparagrafo" style:family="text">
      <style:text-properties style:font-name="Arial" style:font-name-complex="Arial" fo:font-size="8pt" style:font-size-asian="8pt" style:font-size-complex="8pt" fo:language="en" fo:country="US"/>
    </style:style>
    <style:style style:name="T23" style:parent-style-name="Internetlink" style:family="text">
      <style:text-properties style:font-name="Arial" style:font-name-complex="Arial" fo:letter-spacing="-0.0013in" fo:font-size="8pt" style:font-size-asian="8pt" style:font-size-complex="8pt" fo:language="en" fo:country="US" style:language-asian="it" style:country-asian="IT" style:language-complex="ar" style:country-complex="SA"/>
    </style:style>
    <style:style style:name="T24" style:parent-style-name="Internetlink" style:family="text">
      <style:text-properties style:font-name="Arial" style:font-name-complex="Arial" style:font-style-complex="italic" fo:letter-spacing="-0.0013in" fo:font-size="8pt" style:font-size-asian="8pt" style:font-size-complex="8pt" fo:language="en" fo:country="US" style:language-asian="it" style:country-asian="IT" style:language-complex="ar" style:country-complex="SA"/>
    </style:style>
    <style:style style:name="T25" style:parent-style-name="Car.predefinitoparagrafo" style:family="text">
      <style:text-properties style:font-name="Arial" style:font-name-complex="Arial" style:font-style-complex="italic" fo:letter-spacing="-0.0013in" fo:font-size="8pt" style:font-size-asian="8pt" style:font-size-complex="8pt" fo:language="en" fo:country="US"/>
    </style:style>
    <style:style style:name="T26" style:parent-style-name="Car.predefinitoparagrafo" style:family="text">
      <style:text-properties style:font-name="Arial" style:font-name-complex="Arial" fo:letter-spacing="-0.0013in" fo:font-size="8pt" style:font-size-asian="8pt" style:font-size-complex="8pt" fo:language="en" fo:country="US"/>
    </style:style>
    <style:style style:name="T27" style:parent-style-name="Internetlink" style:family="text">
      <style:text-properties style:font-name="Arial" style:font-name-complex="Arial" style:font-style-complex="italic" fo:letter-spacing="-0.0013in" fo:font-size="8pt" style:font-size-asian="8pt" style:font-size-complex="8pt" fo:language="en" fo:country="US" style:language-asian="it" style:country-asian="IT" style:language-complex="ar" style:country-complex="SA"/>
    </style:style>
    <style:style style:name="P2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0.92708in" svg:height="1.3541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span text:style-name="T6">COMUNE DI</text:span><text:span text:style-name="T7"><text:s/></text:span><text:span text:style-name="T8">LAJATICO</text:span></text:p>
        <text:p text:style-name="P9"/>
        <text:p text:style-name="P10"><text:span text:style-name="T11">SERVIZIO<text:s/></text:span><text:span text:style-name="T12">SCUOLA E SERVIZI SOCIO-ASSISTENZIALI</text:span></text:p>
      </style:header>
      <style:footer>
        <text:p text:style-name="P13"/>
        <text:p text:style-name="P14"/>
        <text:p text:style-name="P15"><text:span text:style-name="T16">COMUNE DI LAJATICO</text:span><text:span text:style-name="T17"><text:s/></text:span><text:span text:style-name="T18">:<text:s/></text:span><text:span text:style-name="T19"><text:tab/>Via <text:s/>Giuseppe Garibaldi, 5, 56030 <text:s/>Lajatico (PI) <text:s text:c="2"/>– <text:s text:c="2"/>Tel. 0587-643121 <text:s/>– <text:s text:c="2"/>Fax 0587-640895</text:span></text:p>
        <text:p text:style-name="P20"><text:span text:style-name="T21">Cod. Fisc.<text:s/></text:span><text:span text:style-name="T22">00320160500 -<text:s/></text:span><text:a xlink:href="http://www.comune.lajatico.pi.it/" office:target-frame-name="_top" xlink:show="replace"><text:span text:style-name="T23">http://</text:span></text:a><text:a xlink:href="http://www.comune.lajatico.pi.it/" office:target-frame-name="_top" xlink:show="replace"><text:span text:style-name="T24">www.comune.lajatico.pi.it</text:span></text:a><text:span text:style-name="T25"><text:s/></text:span><text:span text:style-name="T26">- PEC:</text:span><text:span text:style-name="T27">comune.lajatico@postacert.toscana.it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a</meta:initial-creator>
    <dc:creator>COMUNE DI LAJATICO</dc:creator>
    <meta:creation-date>2024-04-23T10:48:00Z</meta:creation-date>
    <dc:date>2024-04-29T11:09:00Z</dc:date>
    <meta:print-date>2019-04-24T15:45:00Z</meta:print-date>
    <meta:template xlink:href="Normal.dotm" xlink:type="simple"/>
    <meta:editing-cycles>4</meta:editing-cycles>
    <meta:editing-duration>PT180S</meta:editing-duration>
    <meta:document-statistic meta:page-count="2" meta:paragraph-count="7" meta:word-count="548" meta:character-count="3667" meta:row-count="26" meta:non-whitespace-character-count="3126"/>
  </office:meta>
</office:document-meta>
</file>